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Fonts/Font_Liberation_Sans_2.ttf" manifest:media-type="application/x-font-ttf"/>
  <manifest:file-entry manifest:full-path="Fonts/Font_Calibri_1.ttf" manifest:media-type="application/x-font-ttf"/>
  <manifest:file-entry manifest:full-path="Fonts/Font_Liberation_Sans_4.ttf" manifest:media-type="application/x-font-ttf"/>
  <manifest:file-entry manifest:full-path="Fonts/Font_Georgia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Georgia_4.ttf" manifest:media-type="application/x-font-ttf"/>
  <manifest:file-entry manifest:full-path="Fonts/Font_Liberation_Sans_1.ttf" manifest:media-type="application/x-font-ttf"/>
  <manifest:file-entry manifest:full-path="Fonts/Font_Liberation_Sans_3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Pictures/1000000100000546000000BE117A28F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unito" svg:font-family="Nunito" style:font-family-generic="roman" style:font-pitch="variable"/>
    <style:font-face style:name="Nunito1" svg:font-family="Nunito" style:font-family-generic="system" style:font-pitch="variable"/>
  </office:font-face-decls>
  <office:automatic-styles>
    <style:style style:name="P1" style:family="paragraph" style:parent-style-name="Standard" style:master-page-name="Standard">
      <loext:graphic-properties draw:fill="solid" draw:fill-color="#ffffff"/>
      <style:paragraph-properties fo:margin-left="0cm" fo:margin-right="0.067cm" fo:line-height="115%" fo:text-align="center" style:justify-single-word="false" fo:orphans="0" fo:widows="0" fo:text-indent="0cm" style:auto-text-indent="false" style:page-number="1" fo:background-color="#ffffff"/>
      <style:text-properties style:font-name="Nunito" fo:font-size="11pt" fo:font-weight="bold" style:font-name-asian="Nunito1" style:font-size-asian="11pt" style:font-weight-asian="bold" style:font-name-complex="Nunito1" style:font-size-complex="11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a" loext:opacity="100%" style:font-name="Nunito" fo:font-size="11pt" fo:font-weight="bold" style:font-name-asian="Nunito1" style:font-size-asian="11pt" style:font-weight-asian="bold" style:font-name-complex="Nunito1" style:font-size-complex="11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Nunito" fo:font-size="11pt" fo:font-weight="bold" style:font-name-asian="Nunito1" style:font-size-asian="11pt" style:font-weight-asian="bold" style:font-name-complex="Nunito1" style:font-size-complex="11pt" style:font-weight-complex="bold"/>
    </style:style>
    <style:style style:name="P4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style:font-name="Nunito" fo:font-size="11pt" style:font-name-asian="Nunito1" style:font-size-asian="11pt" style:font-name-complex="Nunito1" style:font-size-complex="11pt"/>
    </style:style>
    <style:style style:name="P5" style:family="paragraph" style:parent-style-name="Standard">
      <style:paragraph-properties fo:margin-top="0cm" fo:margin-bottom="0.247cm" style:contextual-spacing="false" fo:line-height="115%" fo:text-align="justify" style:justify-single-word="false"/>
      <style:text-properties style:font-name="Nunito" fo:font-size="11pt" style:font-name-asian="Nunito1" style:font-size-asian="11pt" style:font-name-complex="Nunito1" style:font-size-complex="11pt"/>
    </style:style>
    <style:style style:name="P6" style:family="paragraph" style:parent-style-name="Standard">
      <style:paragraph-properties fo:line-height="120%" fo:text-align="center" style:justify-single-word="false"/>
      <style:text-properties style:font-name="Nunito" fo:font-size="11pt" style:font-name-asian="Nunito1" style:font-size-asian="11pt" style:font-name-complex="Nunito1" style:font-size-complex="11pt"/>
    </style:style>
    <style:style style:name="P7" style:family="paragraph" style:parent-style-name="Standard">
      <style:paragraph-properties fo:line-height="120%" fo:text-align="center" style:justify-single-word="false"/>
      <style:text-properties style:font-name="Nunito" fo:font-size="11pt" fo:font-style="italic" style:font-name-asian="Nunito1" style:font-size-asian="11pt" style:font-style-asian="italic" style:font-name-complex="Nunito1" style:font-size-complex="11pt" style:font-style-complex="italic"/>
    </style:style>
    <style:style style:name="P8" style:family="paragraph" style:parent-style-name="Standard">
      <style:paragraph-properties fo:margin-top="0cm" fo:margin-bottom="0.247cm" style:contextual-spacing="false" fo:line-height="115%" fo:text-align="center" style:justify-single-word="false"/>
      <style:text-properties style:font-name="Nunito" fo:font-size="11pt" style:font-name-asian="Nunito1" style:font-size-asian="11pt" style:font-name-complex="Nunito1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Nunito" fo:font-size="11pt" style:font-name-asian="Nunito1" style:font-size-asian="11pt" style:font-name-complex="Nunito1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Nunito" fo:font-size="11pt" fo:font-style="italic" style:font-name-asian="Nunito1" style:font-size-asian="11pt" style:font-style-asian="italic" style:font-name-complex="Nunito1" style:font-size-complex="11pt" style:font-style-complex="italic"/>
    </style:style>
    <style:style style:name="P11" style:family="paragraph" style:parent-style-name="Standard">
      <style:text-properties style:font-name="Nunito" fo:font-size="11pt" fo:font-style="italic" style:font-name-asian="Nunito1" style:font-size-asian="11pt" style:font-style-asian="italic" style:font-name-complex="Nunito1" style:font-size-complex="11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Nunito" fo:font-size="11pt" fo:font-weight="bold" style:font-name-asian="Nunito1" style:font-size-asian="11pt" style:font-weight-asian="bold" style:font-name-complex="Nunito1" style:font-size-complex="11pt" style:font-weight-complex="bold"/>
    </style:style>
    <style:style style:name="P13" style:family="paragraph" style:parent-style-name="Standard">
      <style:paragraph-properties fo:margin-left="0.03cm" fo:margin-right="-0.071cm" fo:margin-top="0.489cm" fo:margin-bottom="0cm" style:contextual-spacing="false" fo:line-height="100%" fo:text-align="justify" style:justify-single-word="false" fo:orphans="0" fo:widows="0" fo:text-indent="-0.011cm" style:auto-text-indent="false"/>
      <style:text-properties style:font-name="Nunito" fo:font-size="11pt" fo:font-weight="bold" style:font-name-asian="Nunito1" style:font-size-asian="11pt" style:font-weight-asian="bold" style:font-name-complex="Nunito1" style:font-size-complex="11pt" style:font-weight-complex="bold"/>
    </style:style>
    <style:style style:name="T1" style:family="text">
      <style:text-properties officeooo:rsid="0007d65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DITAL DE SELEÇÃO DE BOLSISTA PARA O TRABALHO DE SALVAGUARDA DOS ACERVOS DO ARQUIVO PÚBLICO DO ESTADO (APEC) E DO MUSEU DO CEARÁ (MUSCE)</text:p>
      <text:p text:style-name="P2"/>
      <text:p text:style-name="P2">ANEXO <text:span text:style-name="T1">10</text:span> - AUTODECLARAÇÃO DE RESIDÊNCIA</text:p>
      <text:p text:style-name="P3"/>
      <text:p text:style-name="P4">EU ______________________________________________________________________, portador do CPF Nº ______________________, DECLARO, sob as penas previstas no art. 299 do Código Penal, para fins de fazer prova junto à Secretaria da Cultura do Ceará (Secult), que mantenho residência e domicílio na cidade de _________________________________/ CE, com endereço na: Rua (Av.) ________________________________________________________Nº______Complemento:______________________ Bairro:________________________CEP __________________.</text:p>
      <text:p text:style-name="P5"/>
      <text:p text:style-name="P5"/>
      <text:p text:style-name="P6">_____________________________, _________/_________/__________.</text:p>
      <text:p text:style-name="P7">Local e Data</text:p>
      <text:p text:style-name="P8"/>
      <text:p text:style-name="P8"/>
      <text:p text:style-name="P9">___________________________________________________</text:p>
      <text:p text:style-name="P10">Assinatura do Declarante</text:p>
      <text:p text:style-name="P10"/>
      <text:p text:style-name="P11"/>
      <text:p text:style-name="P12">OBS: NÃO SERÁ PERMITIDA A COMPLEMENTAÇÃO DOS DADOS POSTERIORMENTE. HAVENDO <text:s/>INDÍCIOS DE IRREGULARIDADE O PROJETO SERÁ DESCLASSIFICADO. </text:p>
      <text:p text:style-name="P13">OBS 2.: <text:s/>O DOCUMENTO DEVERÁ SER ASSINADO MANUALMENTE (DE PUNHO) E POSTERIORMENTE DIGITALIZADO OU ASSINADO MEDIANTE CERTIFICADO DIGITAL (ASSINATURAS RECORTADAS E COLADAS NÃO SERÃO ADMITIDAS). PARA AS ASSINATURAS MEDIANTE CERTIFICAÇÃO DIGITAL INDICA-SE, PREFERENCIALMENTE, QUE SEJAM EMITIDAS VIA GOV.BR OU CERTIFICADOS DIGITAIS CUJO EMISSOR <text:s/>SEJA ICP-BRASI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>
      <svg:font-face-src>
        <svg:font-face-uri xlink:href="Fonts/Font_Calibri_1.ttf" xlink:type="simple" loext:font-style="normal" loext:font-weight="normal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unito" svg:font-family="Nunito" style:font-family-generic="roman" style:font-pitch="variable"/>
    <style:font-face style:name="Nunito1" svg:font-family="Nuni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-0.483cm" fo:text-align="start" style:justify-single-word="false" fo:orphans="0" fo:widows="0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-3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89cm" fo:margin-bottom="0cm" fo:margin-left="2.75cm" fo:margin-right="2.999cm" style:writing-mode="lr-tb" style:layout-grid-color="#c0c0c0" style:layout-grid-lines="224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11cm" fo:margin-left="0cm" fo:margin-right="0cm" fo:margin-bottom="3.911cm" style:dynamic-spacing="true"/>
      </style:header-style>
      <style:footer-style>
        <style:header-footer-properties fo:min-height="2.715cm" fo:margin-left="0cm" fo:margin-right="0cm" fo:margin-top="2.61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5.251cm" svg:height="2.152cm" draw:z-index="0"><draw:image xlink:href="Pictures/1000000100000546000000BE117A28F5.png" xlink:type="simple" xlink:show="embed" xlink:actuate="onLoad" draw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date>2026-04-27T14:06:08.041757400</dc:date>
    <meta:editing-duration>PT1M28S</meta:editing-duration>
    <meta:editing-cycles>2</meta:editing-cycles>
    <meta:document-statistic meta:table-count="0" meta:image-count="1" meta:object-count="0" meta:page-count="1" meta:paragraph-count="10" meta:word-count="150" meta:character-count="1336" meta:non-whitespace-character-count="1191"/>
    <meta:user-defined meta:name="MSIP_Label_defa4170-0d19-0005-0004-bc88714345d2_ActionId">ba7bd544-fbad-426b-92ef-d5780cc51454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3-03-22T15:52:34Z</meta:user-defined>
    <meta:user-defined meta:name="MSIP_Label_defa4170-0d19-0005-0004-bc88714345d2_SiteId" meta:value-type="string">d994ddef-51c7-4851-9e6e-51209c4dc3e4</meta:user-defined>
  </office:meta>
</office:document-meta>
</file>